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Verdana" fo:font-size="11.2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Verdana" fo:font-size="18pt" fo:letter-spacing="normal" fo:font-style="normal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равила игры:</text:span><text:line-break/><text:line-break/><text:span text:style-name="T1">В игре участвуют 54 деревянных блока.</text:span><text:line-break/><text:span text:style-name="T1">Длина каждого блока в три раза больше его ширины, а высота примерно равна половине его ширины.</text:span><text:line-break/><text:span text:style-name="T1">Для начала игры надо построить башню высотой в 18 этажей. Каждый этаж состоит из трёх блоков, положенных вплотную и параллельно друг другу.</text:span><text:line-break/><text:span text:style-name="T1">Блоки каждого следующего этажа кладутся перпендикулярно блокам предыдущего этажа.</text:span><text:line-break/><text:line-break/><text:span text:style-name="T1">После того, как башня построена игроки начинают ходить.</text:span><text:line-break/><text:span text:style-name="T1">Первым ходит тот, кто строил башню.</text:span><text:line-break/><text:span text:style-name="T1">Ход в Дженге состоит из вытаскивания одного блока из любого уровня (за исключением того, который прямо под недостроенным верхним) башни и последующего его размещения наверху башни так, чтобы его было возможно завершить (нельзя достраивать этажи над незавершенным верхним уровнем).</text:span><text:line-break/><text:span text:style-name="T1">Для извлечения блока разрешено использовать только одну руку; вторая рука тоже может использоваться, но дотрагиваться до башни одновременно можно только одной рукой.</text:span><text:line-break/><text:span text:style-name="T1">Блоки можно подталкивать, чтобы найти тот, который свободнее всего сидит.</text:span><text:line-break/><text:span text:style-name="T1">Любой подвинутый блок можно оставить на месте и не продолжать его доставать, если это приведет к падению башни.</text:span><text:line-break/><text:span text:style-name="T1">Ход заканчивается тогда, когда следующий игрок дотронется до башни, или когда пройдёт 10 секунд, в зависимости от того, какое событие случится раньше.</text:span><text:line-break/><text:line-break/><text:span text:style-name="T1">Игра заканчивается тогда, когда башня падает.</text:span><text:line-break/><text:span text:style-name="T1">Падением башни считается падение любого блока кроме того, который игрок в данный ход пытается расположить наверху башни.</text:span><text:line-break/><text:span text:style-name="T1">Проигравшим считается тот, в чей ход произошел обвал башни.</text:span><text:line-break/><text:span text:style-name="T1">Однако если упало несколько блоков, то игроки могут по желанию продолжить игру.</text:span><text:line-break/><text:line-break/><text:span text:style-name="T1">В данной модификации игры правила усложнены тем, что перед своим ходом игрок кидает 4 шестигранных кости.</text:span><text:line-break/><text:span text:style-name="T1">Суммируя значения на их верхних плоскостях, получаем номер того блока, который должен игрок вытащить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2.2.2$Windows_x86 LibreOffice_project/8f96e87c890bf8fa77463cd4b640a2312823f3ad</meta:generator>
    <dc:date>2020-02-05T12:45:50.223000000</dc:date>
    <meta:document-statistic meta:table-count="0" meta:image-count="0" meta:object-count="0" meta:page-count="1" meta:paragraph-count="1" meta:word-count="254" meta:character-count="1764" meta:non-whitespace-character-count="1506"/>
    <meta:user-defined meta:name="Info 1"/>
    <meta:user-defined meta:name="Info 2"/>
    <meta:user-defined meta:name="Info 3"/>
    <meta:user-defined meta:name="Info 4"/>
  </office:meta>
</office:document-meta>
</file>