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" svg:font-family="'PT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d6c6c" style:text-line-through-style="none" style:text-line-through-type="none" style:font-name="PT Sans" fo:font-size="10.5pt" fo:letter-spacing="normal" fo:font-style="normal" style:text-underline-style="none" fo:font-weight="bold" style:text-blinking="false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d6c6c" style:text-line-through-style="none" style:text-line-through-type="none" style:font-name="PT Sans" fo:font-size="10.5pt" fo:letter-spacing="normal" fo:font-style="normal" style:text-underline-style="none" fo:font-weight="normal" style:text-blinking="false"/>
    </style:style>
    <style:style style:name="P5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d6c6c" style:text-line-through-style="none" style:text-line-through-type="none" style:font-name="PT Sans" fo:font-size="10.5pt" fo:letter-spacing="normal" fo:font-style="normal" style:text-underline-style="none" fo:font-weight="normal" style:text-blinking="false"/>
    </style:style>
    <style:style style:name="P6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d6c6c" style:text-line-through-style="none" style:text-line-through-type="none" style:font-name="PT Sans" fo:font-size="10.5pt" fo:letter-spacing="normal" fo:font-style="normal" style:text-underline-style="none" fo:font-weight="normal" style:text-blinking="false"/>
    </style:style>
    <style:style style:name="P7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6d6c6c" style:font-name="PT Sans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С приходом осени не избежать похолодания не только на улице, но и в вашем доме или офисе. Центральное отопление не всегда дает достаточно тепла, чтоб чувствовать себя комфортно в помещении. Поэтому не обойтись без обогревателей. Качественный пример такого - это портативный мини электрообогреватель Flame Heater. Имитация камина с пультом управления.</text:span><text:line-break/><text:span text:style-name="T1">Портативный обогреватель с LCD дисплеем позволит наполнить комнату до 20 кв.м. теплым воздухом всего за 5-10 минут.</text:span><text:line-break/><text:span text:style-name="T1">Обогреватель подключается к обычной розетке напрямую без обычного сетевого кабеля и занимает минимум пространства в помещении.</text:span></text:p>
      <text:p text:style-name="P2"/>
      <text:p text:style-name="P3">Flame имеет встроенный таймер, который позволяет автоматически выключать нагреватель, когда он достигает установленного времени.</text:p>
      <text:p text:style-name="P2"/>
      <text:list xml:id="list679072568973290347" text:style-name="L1">
        <text:list-item>
          <text:p text:style-name="P4">- При включении Flame нагреватель нажмите кнопку «Таймер», чтобы активировать таймер.</text:p>
        </text:list-item>
        <text:list-item>
          <text:p text:style-name="P4">- Кнопка устанавливает время, в течение которого нагреватель будет работать автоматически.</text:p>
        </text:list-item>
        <text:list-item>
          <text:p text:style-name="P4">- Нажмите +/-, чтобы установить время выключения, вы можете выбрать 1-12 часов.</text:p>
        </text:list-item>
        <text:list-item>
          <text:p text:style-name="P4">- Когда желаемое время достигнуто, не нажимайте больше.</text:p>
        </text:list-item>
        <text:list-item>
          <text:p text:style-name="P4">- Отмените время, вы можете установить часы автоматического отключения на 00. (Дистанционное Управление)</text:p>
        </text:list-item>
      </text:list>
      <text:p text:style-name="Text_20_body"/>
      <text:p text:style-name="P3">Особенности:</text:p>
      <text:p text:style-name="P2"/>
      <text:list xml:id="list9003873010285766865" text:style-name="L2">
        <text:list-item>
          <text:p text:style-name="P5">- Удобное управление -дистанционное.</text:p>
        </text:list-item>
        <text:list-item>
          <text:p text:style-name="P5">- Энергосбережение.</text:p>
        </text:list-item>
        <text:list-item>
          <text:p text:style-name="P5">- Технология керамического нагрева PTC.</text:p>
        </text:list-item>
        <text:list-item>
          <text:p text:style-name="P5">- Встроенный регулируемый термостат и таймер включения / выключения.</text:p>
        </text:list-item>
        <text:list-item>
          <text:p text:style-name="P5">- Маленький, легкий и простой в использовании, просто подключите его к розетке.</text:p>
        </text:list-item>
        <text:list-item>
          <text:p text:style-name="P5">- Отлично подходит для путешествий. Используйте его дома или в путешествии.</text:p>
        </text:list-item>
        <text:list-item>
          <text:p text:style-name="P5">- Высокая скорость электротермического преобразования, быстрое нагревание и равномерный нагрев.</text:p>
        </text:list-item>
      </text:list>
      <text:p text:style-name="Text_20_body"/>
      <text:p text:style-name="P3">Характеристики:</text:p>
      <text:p text:style-name="P2"/>
      <text:list xml:id="list5265590768404343395" text:style-name="L3">
        <text:list-item>
          <text:p text:style-name="P6">- Материал: АBS</text:p>
        </text:list-item>
        <text:list-item>
          <text:p text:style-name="P6">- Напряжение: 220V</text:p>
        </text:list-item>
        <text:list-item>
          <text:p text:style-name="P6">- Мощность: 500 Вт</text:p>
        </text:list-item>
        <text:list-item>
          <text:p text:style-name="P6">- Размер:10,5 × 6,5 × 18 см</text:p>
        </text:list-item>
        <text:list-item>
          <text:p text:style-name="P6">- Таймер: 1 ~ 12 часов</text:p>
        </text:list-item>
        <text:list-item>
          <text:p text:style-name="P6">- Установка температуры: 15 ° C ~ 32 ° C </text:p>
        </text:list-item>
        <text:list-item>
          <text:p text:style-name="P6">- Вращающаяся вилка</text:p>
        </text:list-item>
      </text:list>
      <text:p text:style-name="P1"><text:line-break/><text:line-break/><text:span text:style-name="T1">Во избежание получения ожогов, беречь от детей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ans" svg:font-family="'PT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0S</meta:editing-duration>
    <meta:editing-cycles>3</meta:editing-cycles>
    <meta:generator>LibreOffice/5.2.2.2$Windows_x86 LibreOffice_project/8f96e87c890bf8fa77463cd4b640a2312823f3ad</meta:generator>
    <dc:date>2019-12-10T09:19:30.374000000</dc:date>
    <meta:print-date>2019-12-10T09:14:55.820000000</meta:print-date>
    <meta:document-statistic meta:table-count="0" meta:image-count="0" meta:object-count="0" meta:page-count="1" meta:paragraph-count="24" meta:word-count="269" meta:character-count="1801" meta:non-whitespace-character-count="1571"/>
    <meta:user-defined meta:name="Info 1"/>
    <meta:user-defined meta:name="Info 2"/>
    <meta:user-defined meta:name="Info 3"/>
    <meta:user-defined meta:name="Info 4"/>
  </office:meta>
</office:document-meta>
</file>